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style:font-name="Century Schoolbook" style:font-name-complex="Century Schoolbook"/>
    </style:style>
    <style:style style:name="P4" style:family="paragraph" style:parent-style-name="Standard">
      <style:paragraph-properties fo:margin-top="0in" fo:margin-bottom="0in" fo:line-height="100%"/>
      <style:text-properties style:font-name="Century Schoolbook" fo:font-weight="bold" style:font-weight-asian="bold" style:font-name-complex="Century Schoolbook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style:font-name="Century Schoolbook" fo:font-size="8pt" style:font-size-asian="8pt" style:font-name-complex="Century Schoolbook" style:font-size-complex="8pt"/>
    </style:style>
    <style:style style:name="P6" style:family="paragraph" style:parent-style-name="Standard" style:master-page-name="Standard">
      <style:paragraph-properties fo:margin-top="0in" fo:margin-bottom="0in" fo:line-height="100%" style:page-number="auto"/>
    </style:style>
    <style:style style:name="T1" style:family="text">
      <style:text-properties style:font-name="Century Schoolbook" style:font-name-complex="Century Schoolbook"/>
    </style:style>
    <style:style style:name="T2" style:family="text">
      <style:text-properties style:font-name="Century Schoolbook" fo:font-weight="bold" style:font-weight-asian="bold" style:font-name-complex="Century Schoolbook" style:font-weight-complex="bold"/>
    </style:style>
    <style:style style:name="T3" style:family="text">
      <style:text-properties style:font-name="Century Schoolbook" fo:font-size="8pt" style:font-size-asian="8pt" style:font-name-complex="Century Schoolbook" style:font-size-complex="8pt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char" svg:x="4.2402in" svg:y="-0.0047in" svg:width="2.789in" svg:height="2.1201in" draw:z-index="0"><draw:text-box><text:p text:style-name="P1"><draw:frame draw:style-name="fr2" draw:name="graphics1" text:anchor-type="as-char" svg:width="2.5681in" svg:height="2in" draw:z-index="1"><draw:image/></draw:frame></text:p></draw:text-box></draw:frame><text:span text:style-name="T1">John/Jan Haigis </text:span></text:p>
      <text:p text:style-name="P3">Past Times Present</text:p>
      <text:p text:style-name="P3">c/o 24 Hall Avenue #315 </text:p>
      <text:p text:style-name="P3">Dennisville, NJ 08214</text:p>
      <text:p text:style-name="P3">Mobile: 610-809-4856/ 610-522-7659</text:p>
      <text:p text:style-name="P3">E-mail: johnghd@yahoo.com / janhaigis@yahoo.com</text:p>
      <text:p text:style-name="P2"><text:span text:style-name="T1">Web Sites </text:span><text:a xlink:type="simple" xlink:href="http://www.PastTimesPresent.com/" text:style-name="Internet_20_link" text:visited-style-name="Visited_20_Internet_20_Link"><text:span text:style-name="Internet_20_link"><text:span text:style-name="T1">www.PastTimesPresent.com</text:span></text:span></text:a></text:p>
      <text:p text:style-name="P2"><text:span text:style-name="Internet_20_link"><text:span text:style-name="T1">www.JanJohnJoyfulVoice.com</text:span></text:span></text:p>
      <text:p text:style-name="P3">YouTube Channel - PastTimesPresent</text:p>
      <text:p text:style-name="P4"/>
      <text:p text:style-name="P4">Summary: </text:p>
      <text:p text:style-name="P3">Singer, songwriter, poet, word-smith, historian, storytellers who engage, reach, teach and entertain</text:p>
      <text:p text:style-name="P3"/>
      <text:p text:style-name="P4">John’s Experience</text:p>
      <text:p text:style-name="P3">Disk jockey and production, Radio Station WHAI, Greenfield, Massachusetts (1968-71) (1975-77) </text:p>
      <text:p text:style-name="P3">Newscaster American Forces Korea Network (AFKN) Seoul, Korea (1974-1975)</text:p>
      <text:p text:style-name="P3">Audio man and narrator making training films, Armor School Television Ft. Knox, KY (1973-1974) </text:p>
      <text:p text:style-name="P3">Lawyer-(1986-Present-Pennsylvania Bar ID 46477-in good standing) </text:p>
      <text:p text:style-name="P3">English Tutor – Delaware County Community College (12 years) </text:p>
      <text:p text:style-name="P5"/>
      <text:p text:style-name="P4">Jan’s Experience</text:p>
      <text:p text:style-name="P3">Director of Continuing Education, Widener University </text:p>
      <text:p text:style-name="P3">Assist Dean/Evening Division, Widener University </text:p>
      <text:p text:style-name="P3"/>
      <text:p text:style-name="P4">Combined Experience</text:p>
      <text:p text:style-name="P3">Past Times Present, Metropolitan Philadelphia area (1984 to Pres)</text:p>
      <text:p text:style-name="P2"><text:span text:style-name="T1">Teacher/Singer/ Songwriter/Poet/Historian/Storytellers </text:span><text:bookmark-start text:name="_Hlk85966378"/><text:span text:style-name="T1">who engage, reach, teach and entertain </text:span><text:bookmark-end text:name="_Hlk85966378"/><text:span text:style-name="T1">all ages in musical Living History programs for schools, libraries, civic groups and historic sites</text:span></text:p>
      <text:p text:style-name="P3"/>
      <text:p text:style-name="P3">Incorporators/ Friends of the Blue Bell, Inc (1985)</text:p>
      <text:p text:style-name="P3">Organization dedicated to the appreciation and preservation of the historic Blue Bell Inn on Cobbs Creek and other historic structures </text:p>
      <text:p text:style-name="P3"/>
      <text:p text:style-name="P3">Executive Co-Directors-Fairmount Park Council for Historic Sites (1986-1988)</text:p>
      <text:p text:style-name="P3">Serving the stewards of the historic house museums of Philadelphia’s Fairmount Park</text:p>
      <text:p text:style-name="P5"/>
      <text:p text:style-name="P3">Entertainers (Historic Philadelphia Inc. <text:s/>2008-2019, Historic Cold Spring Village (2018-Pres.) and other venues providing Victorian and Colonial Music and stories for all ages. <text:s/></text:p>
      <text:p text:style-name="P3"/>
      <text:p text:style-name="P3">Writer/Producer/Talent/Publisher on some 350 YouTube Videos, 2 musicals, 11 books, and 5 CDs</text:p>
      <text:p text:style-name="P3">(List and samples upon request)</text:p>
      <text:p text:style-name="P3"/>
      <text:p text:style-name="P2"><text:span text:style-name="T2">Education</text:span><text:span text:style-name="T1"> (John)</text:span></text:p>
      <text:p text:style-name="P3">Delaware Law School of Widener University (JD 1986) </text:p>
      <text:p text:style-name="P3">Institute of Paralegal Training (certificate 1980) </text:p>
      <text:p text:style-name="P3">University of Massachusetts (BA-Anthropology 1979)</text:p>
      <text:p text:style-name="P3"/>
      <text:p text:style-name="P2"><text:span text:style-name="T2">Education</text:span><text:span text:style-name="T1"> (Jan)</text:span></text:p>
      <text:p text:style-name="P3">Douglass College of Rutgers University (BA)</text:p>
      <text:p text:style-name="P3">Columbia University ( Master’s degree, English and Teaching Certificat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fo:line-height="106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Haigis</meta:initial-creator>
    <meta:creation-date>2023-01-28T08:40:00</meta:creation-date>
    <dc:date>2023-02-22T11:01:27.87</dc:date>
    <meta:print-date>2023-02-21T09:16:00</meta:print-date>
    <meta:editing-cycles>2</meta:editing-cycles>
    <meta:editing-duration>PT1M</meta:editing-duration>
    <meta:document-statistic meta:table-count="0" meta:image-count="1" meta:object-count="0" meta:page-count="1" meta:paragraph-count="38" meta:word-count="266" meta:character-count="2108"/>
    <meta:generator>OpenOffice/4.1.13$Win32 OpenOffice.org_project/4113m1$Build-9810</meta:generator>
  </office:meta>
</office:document-meta>
</file>